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801cm" table:align="margins"/>
    </style:style>
    <style:style style:name="Tableau1.A" style:family="table-column">
      <style:table-column-properties style:column-width="8.934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40pt" fo:font-weight="bold" officeooo:rsid="0007418d" officeooo:paragraph-rsid="0007418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officeooo:rsid="0007df24" officeooo:paragraph-rsid="0007df24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officeooo:rsid="000d5dc5" officeooo:paragraph-rsid="000d5dc5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font-weight="bold" officeooo:rsid="0007df24" officeooo:paragraph-rsid="000991e8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fo:font-weight="bold" officeooo:rsid="0007df24" officeooo:paragraph-rsid="0007418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8pt" fo:font-weight="bold" officeooo:rsid="000d5dc5" officeooo:paragraph-rsid="001285df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8pt" fo:font-weight="bold" officeooo:rsid="0007418d" officeooo:paragraph-rsid="0007418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8pt" fo:font-weight="bold" officeooo:rsid="00161b49" officeooo:paragraph-rsid="00161b49" style:font-size-asian="18pt" style:font-weight-asian="bold" style:font-size-complex="18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officeooo:paragraph-rsid="001285df"/>
    </style:style>
    <style:style style:name="P10" style:family="paragraph" style:parent-style-name="Standard" style:list-style-name="L2">
      <style:paragraph-properties fo:text-align="start" style:justify-single-word="false"/>
      <style:text-properties officeooo:paragraph-rsid="001285df"/>
    </style:style>
    <style:style style:name="P11" style:family="paragraph" style:parent-style-name="Standard">
      <style:paragraph-properties fo:text-align="center" style:justify-single-word="false"/>
      <style:text-properties fo:font-size="40pt" fo:font-weight="bold" officeooo:rsid="0007418d" officeooo:paragraph-rsid="001285df" style:font-size-asian="40pt" style:font-weight-asian="bold" style:font-size-complex="4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4pt" fo:font-weight="bold" officeooo:rsid="001476ca" officeooo:paragraph-rsid="001476ca" style:font-size-asian="24pt" style:font-weight-asian="bold" style:font-size-complex="2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1pt" fo:font-weight="bold" officeooo:rsid="0007df24" officeooo:paragraph-rsid="000991e8" style:font-size-asian="9.60000038146973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8pt" fo:font-weight="bold" officeooo:rsid="0007418d" officeooo:paragraph-rsid="001285df" style:font-size-asian="7pt" style:font-weight-asian="bold" style:font-size-complex="8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8pt" fo:font-weight="bold" officeooo:rsid="0007df24" officeooo:paragraph-rsid="001285df" style:font-size-asian="7pt" style:font-weight-asian="bold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26pt" fo:font-weight="bold" officeooo:rsid="0007df24" officeooo:paragraph-rsid="000991e8" style:font-size-asian="26pt" style:font-weight-asian="bold" style:font-size-complex="26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6pt" fo:font-weight="bold" officeooo:rsid="001476ca" officeooo:paragraph-rsid="001476ca" style:font-size-asian="26pt" style:font-weight-asian="bold" style:font-size-complex="26pt" style:font-weight-complex="bold"/>
    </style:style>
    <style:style style:name="T1" style:family="text">
      <style:text-properties officeooo:rsid="0007df24"/>
    </style:style>
    <style:style style:name="T2" style:family="text">
      <style:text-properties officeooo:rsid="000991e8"/>
    </style:style>
    <style:style style:name="T3" style:family="text">
      <style:text-properties officeooo:rsid="001285df"/>
    </style:style>
    <style:style style:name="T4" style:family="text">
      <style:text-properties fo:font-size="18pt" fo:font-weight="bold" officeooo:rsid="0007418d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285df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7df24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476ca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7"/>
      <text:p text:style-name="P3"><text:s/> :  : </text:p>
      <text:p text:style-name="P3"> : : </text:p>
      <text:p text:style-name="P3"> :  :</text:p>
      <text:p text:style-name="P3"> : <text:s text:c="5"/>: </text:p>
      <text:p text:style-name="P3"> : <text:s text:c="6"/>: </text:p>
      <text:p text:style-name="P3"> :  :</text:p>
      <text:p text:style-name="P3"> :  : </text:p>
      <text:p text:style-name="P3"> : 2nde 2 : Madame Legait</text:p>
      <text:p text:style-name="P3"/>
      <text:p text:style-name="P3"/>
      <text:p text:style-name="P5"/>
      <text:p text:style-name="P4"/>
      <text:p text:style-name="P4"/>
      <text:p text:style-name="P11"/>
      <text:p text:style-name="P11"/>
      <text:p text:style-name="P11"><text:soft-page-break/>ARBS</text:p>
      <text:p text:style-name="P16">R<text:span text:style-name="T3">amassage des manuels scolaires </text:span></text:p>
      <text:p text:style-name="P17">Salle Herlemont</text:p>
      <text:p text:style-name="P12"/>
      <text:list xml:id="list933470019" text:style-name="L1">
        <text:list-item>
          <text:p text:style-name="P9"><text:span text:style-name="T4">Mardi 11 juin : </text:span><text:span text:style-name="T5">de 9h30 à 12h30 : secondes et premières selon le planning ci-desssous :</text:span></text:p>
        </text:list-item>
      </text:list>
      <text:p text:style-name="P14"/>
      <text:p text:style-name="P13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6"><text:s text:c="3"/>9h30</text:p>
          </table:table-cell>
          <table:table-cell table:style-name="Tableau1.A1" office:value-type="string">
            <text:p text:style-name="P6"><text:s/>1 ES 2 </text:p>
          </table:table-cell>
          <table:table-cell table:style-name="Tableau1.C1" office:value-type="string">
            <text:p text:style-name="P6"><text:s/>Mme Doré</text:p>
          </table:table-cell>
        </table:table-row>
        <table:table-row>
          <table:table-cell table:style-name="Tableau1.A2" office:value-type="string">
            <text:p text:style-name="P6"><text:s text:c="3"/>9h45</text:p>
          </table:table-cell>
          <table:table-cell table:style-name="Tableau1.A2" office:value-type="string">
            <text:p text:style-name="P6"><text:s/>1 ST2S</text:p>
          </table:table-cell>
          <table:table-cell table:style-name="Tableau1.C2" office:value-type="string">
            <text:p text:style-name="P6"><text:s/>Mme Lelièvre</text:p>
          </table:table-cell>
        </table:table-row>
        <table:table-row>
          <table:table-cell table:style-name="Tableau1.A2" office:value-type="string">
            <text:p text:style-name="P6"><text:s/>10h00</text:p>
          </table:table-cell>
          <table:table-cell table:style-name="Tableau1.A2" office:value-type="string">
            <text:p text:style-name="P6"><text:s/>2nde 3</text:p>
          </table:table-cell>
          <table:table-cell table:style-name="Tableau1.C2" office:value-type="string">
            <text:p text:style-name="P6"><text:s/>M<text:span text:style-name="T3">rs</text:span> Levenez / <text:s/>Goré</text:p>
          </table:table-cell>
        </table:table-row>
        <table:table-row>
          <table:table-cell table:style-name="Tableau1.A2" office:value-type="string">
            <text:p text:style-name="P6"><text:s/>10h35</text:p>
          </table:table-cell>
          <table:table-cell table:style-name="Tableau1.A2" office:value-type="string">
            <text:p text:style-name="P6"><text:s/>1 S2 </text:p>
          </table:table-cell>
          <table:table-cell table:style-name="Tableau1.C2" office:value-type="string">
            <text:p text:style-name="P6"><text:s/>Mme Cassaigne</text:p>
          </table:table-cell>
        </table:table-row>
        <table:table-row>
          <table:table-cell table:style-name="Tableau1.A2" office:value-type="string">
            <text:p text:style-name="P6"><text:s/>10h45</text:p>
          </table:table-cell>
          <table:table-cell table:style-name="Tableau1.A2" office:value-type="string">
            <text:p text:style-name="P6"><text:s/>1 S1 </text:p>
          </table:table-cell>
          <table:table-cell table:style-name="Tableau1.C2" office:value-type="string">
            <text:p text:style-name="P6"><text:s/>Mr Jeanne</text:p>
          </table:table-cell>
        </table:table-row>
        <table:table-row>
          <table:table-cell table:style-name="Tableau1.A2" office:value-type="string">
            <text:p text:style-name="P6"><text:s/>11h00</text:p>
          </table:table-cell>
          <table:table-cell table:style-name="Tableau1.A2" office:value-type="string">
            <text:p text:style-name="P6"><text:s/>1 ES1</text:p>
          </table:table-cell>
          <table:table-cell table:style-name="Tableau1.C2" office:value-type="string">
            <text:p text:style-name="P6"><text:s/>Mr Daufresne</text:p>
          </table:table-cell>
        </table:table-row>
        <table:table-row>
          <table:table-cell table:style-name="Tableau1.A2" office:value-type="string">
            <text:p text:style-name="P6"><text:s/>11h30</text:p>
          </table:table-cell>
          <table:table-cell table:style-name="Tableau1.A2" office:value-type="string">
            <text:p text:style-name="P6"><text:s/>2nde 1</text:p>
          </table:table-cell>
          <table:table-cell table:style-name="Tableau1.C2" office:value-type="string">
            <text:p text:style-name="P6"><text:s/>Mme Harache / Mr Leliard</text:p>
          </table:table-cell>
        </table:table-row>
        <table:table-row>
          <table:table-cell table:style-name="Tableau1.A2" office:value-type="string">
            <text:p text:style-name="P6"><text:s/>12h00</text:p>
          </table:table-cell>
          <table:table-cell table:style-name="Tableau1.A2" office:value-type="string">
            <text:p text:style-name="P6"><text:s/>2nde 2 </text:p>
          </table:table-cell>
          <table:table-cell table:style-name="Tableau1.C2" office:value-type="string">
            <text:p text:style-name="P6"><text:s/>Mme Legait</text:p>
          </table:table-cell>
        </table:table-row>
      </table:table>
      <text:p text:style-name="P4"/>
      <text:list xml:id="list3824056506" text:style-name="L2">
        <text:list-item>
          <text:p text:style-name="P10"><text:span text:style-name="T4">Mercredi 2</text:span><text:span text:style-name="T6">6</text:span><text:span text:style-name="T4"> juin : </text:span><text:span text:style-name="T6">14h00 - 16h00 : terminales</text:span></text:p>
        </text:list-item>
      </text:list>
      <text:p text:style-name="P15"/>
      <text:list xml:id="list163005861223792" text:continue-numbering="true" text:style-name="L2">
        <text:list-item>
          <text:p text:style-name="P10"><text:span text:style-name="T6">Jeudi 11 juillet  <text:s text:c="3"/>: 10h00 - 12h00 : retardataires </text:span><text:span text:style-name="T7">de </text:span><text:span text:style-name="T6">toutes les classes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fo:font-size="28pt" fo:font-weight="bold" style:font-name-asian="OpenSymbol" style:font-family-asian="OpenSymbol" style:font-charset-asian="x-symbol" style:font-size-asian="24.5pt" style:font-weight-asian="bold" style:font-name-complex="OpenSymbol" style:font-family-complex="OpenSymbol" style:font-charset-complex="x-symbol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99cm" fo:margin-left="1.4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0T09:58:10.067000000</meta:creation-date>
    <dc:date>2019-05-16T16:28:49.274000000</dc:date>
    <meta:editing-duration>PT2H37M28S</meta:editing-duration>
    <meta:editing-cycles>5</meta:editing-cycles>
    <meta:generator>LibreOffice/6.0.7.3$Windows_X86_64 LibreOffice_project/dc89aa7a9eabfd848af146d5086077aeed2ae4a5</meta:generator>
    <meta:print-date>2019-05-16T16:29:11.461000000</meta:print-date>
    <meta:document-statistic meta:table-count="1" meta:image-count="0" meta:object-count="0" meta:page-count="2" meta:paragraph-count="38" meta:word-count="115" meta:character-count="554" meta:non-whitespace-character-count="413"/>
  </office:meta>
</office:document-meta>
</file>